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12.252cm" table:align="right"/>
    </style:style>
    <style:style style:name="Tableau18.A" style:family="table-column">
      <style:table-column-properties style:column-width="12.252cm"/>
    </style:style>
    <style:style style:name="Tableau18.A1" style:family="table-cell">
      <style:table-cell-properties fo:padding="0.097cm" fo:border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2.99cm" style:rel-column-width="10883*"/>
    </style:style>
    <style:style style:name="Tableau6.B" style:family="table-column">
      <style:table-column-properties style:column-width="15.012cm" style:rel-column-width="54652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3.307cm" style:rel-column-width="12039*"/>
    </style:style>
    <style:style style:name="Tableau13.B" style:family="table-column">
      <style:table-column-properties style:column-width="14.695cm" style:rel-column-width="53496*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18.002cm" style:rel-column-width="65535*"/>
    </style:style>
    <style:style style:name="Tableau1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5.9cm" style:rel-column-width="21478*"/>
    </style:style>
    <style:style style:name="Tableau10.B" style:family="table-column">
      <style:table-column-properties style:column-width="12.102cm" style:rel-column-width="44057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none" fo:border-right="none" fo:border-top="none" fo:border-bottom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18.002cm" style:rel-column-width="65535*"/>
    </style:style>
    <style:style style:name="Tableau1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3.096cm" style:rel-column-width="11269*"/>
    </style:style>
    <style:style style:name="Tableau5.B" style:family="table-column">
      <style:table-column-properties style:column-width="14.907cm" style:rel-column-width="54266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5pt solid #000000"/>
    </style:style>
    <style:style style:name="Tableau12" style:family="table">
      <style:table-properties style:width="17.967cm" table:align="right"/>
    </style:style>
    <style:style style:name="Tableau12.A" style:family="table-column">
      <style:table-column-properties style:column-width="17.967cm"/>
    </style:style>
    <style:style style:name="Tableau12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4.313cm" style:rel-column-width="15699*"/>
    </style:style>
    <style:style style:name="Tableau15.B" style:family="table-column">
      <style:table-column-properties style:column-width="13.69cm" style:rel-column-width="49836*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fo:padding="0.097cm" fo:border-left="none" fo:border-right="none" fo:border-top="none" fo:border-bottom="0.05pt solid #000000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1" style:family="table-row">
      <style:table-row-properties style:min-row-height="2.91cm"/>
    </style:style>
    <style:style style:name="Tableau16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weight="bold" officeooo:rsid="0150c8e5" officeooo:paragraph-rsid="0150c8e5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officeooo:paragraph-rsid="0147bfd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paragraph-rsid="014682d9" style:font-size-asian="5.25pt" style:font-size-complex="6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paragraph-rsid="0150c8e5" style:font-size-asian="5.25pt" style:font-size-complex="6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4682d9" style:font-size-asian="5.25pt" style:font-size-complex="6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47bfd1" style:font-size-asian="5.25pt" style:font-size-complex="6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4ac616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50c8e5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97b42" officeooo:paragraph-rsid="01497b42" style:font-size-asian="5.25pt" style:font-size-complex="6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4682d9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54d7bb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4682d9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47bfd1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4ac616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4b5e76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97b42" officeooo:paragraph-rsid="01497b42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ac616" officeooo:paragraph-rsid="014ac616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50c8e5" officeooo:paragraph-rsid="0150c8e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12e182b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4682d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4ac61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50c8e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7bfd1" officeooo:paragraph-rsid="0147bfd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97b42" officeooo:paragraph-rsid="01497b4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5290d2" officeooo:paragraph-rsid="015290d2" style:font-size-asian="8.75pt" style:font-weight-asian="bold" style:font-size-complex="10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4682d9" style:font-size-asian="1.75pt" style:font-size-complex="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47bfd1" style:font-size-asian="1.75pt" style:font-size-complex="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4ac616" style:font-size-asian="1.75pt" style:font-size-complex="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50c8e5" style:font-size-asian="1.75pt" style:font-size-complex="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paragraph-rsid="014ac616" style:font-size-asian="1.75pt" style:font-size-complex="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officeooo:rsid="0150c8e5" officeooo:paragraph-rsid="0150c8e5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officeooo:rsid="0150c8e5" officeooo:paragraph-rsid="0150c8e5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3pt" officeooo:rsid="015290d2" officeooo:paragraph-rsid="015290d2" style:font-size-asian="13pt" style:font-size-complex="13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color="#0d1f63" fo:font-size="13pt" fo:font-weight="normal" officeooo:rsid="016f193f" officeooo:paragraph-rsid="016f193f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paragraph-rsid="014682d9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paragraph-rsid="014ac616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paragraph-rsid="0150c8e5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ce181e" fo:font-size="10pt" fo:font-weight="bold" officeooo:rsid="0147bfd1" officeooo:paragraph-rsid="0147bfd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weight="bold" officeooo:paragraph-rsid="01560b2d" style:font-weight-asian="bold" style:font-weight-complex="bold"/>
    </style:style>
    <style:style style:name="P42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2pt" fo:font-weight="normal" officeooo:rsid="0144f711" officeooo:paragraph-rsid="01560b2d" style:font-size-asian="12pt" style:font-weight-asian="normal" style:font-size-complex="12pt" style:font-weight-complex="normal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" fo:font-size="10pt" officeooo:rsid="0150c8e5" officeooo:paragraph-rsid="0150c8e5" style:font-name-asian="Noto Sans CJK SC Regular" style:font-size-asian="10pt" style:font-name-complex="FreeSans" style:font-size-complex="10pt"/>
    </style:style>
    <style:style style:name="P4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" fo:font-size="10pt" fo:font-weight="bold" officeooo:rsid="0155f409" officeooo:paragraph-rsid="0150c8e5" fo:background-color="#f58220" style:font-name-asian="Noto Sans CJK SC Regular" style:font-size-asian="10pt" style:font-weight-asian="bold" style:font-name-complex="FreeSans" style:font-size-complex="10pt" style:font-weight-complex="bold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  <style:text-properties fo:font-weight="bold" officeooo:rsid="01132b32" officeooo:paragraph-rsid="0111554e" style:font-weight-asian="bold" style:font-weight-complex="bold"/>
    </style:style>
    <style:style style:name="P46" style:family="paragraph" style:parent-style-name="List_20_Paragraph" style:list-style-name="WWNum3">
      <style:paragraph-properties fo:line-height="100%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50c8e5" style:font-size-asian="10pt" style:font-size-complex="10pt"/>
    </style:style>
    <style:style style:name="P47" style:family="paragraph" style:parent-style-name="List_20_Paragraph" style:list-style-name="WWNum3">
      <style:paragraph-properties fo:line-height="100%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" fo:font-size="10pt" officeooo:rsid="0150c8e5" officeooo:paragraph-rsid="0150c8e5" style:font-name-asian="Noto Sans CJK SC Regular" style:font-size-asian="10pt" style:font-name-complex="FreeSans" style:font-size-complex="10pt"/>
    </style:style>
    <style:style style:name="P48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544619" style:font-size-asian="10pt" style:font-size-complex="10pt"/>
    </style:style>
    <style:style style:name="P49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4e55df" style:font-size-asian="10pt" style:font-size-complex="10pt"/>
    </style:style>
    <style:style style:name="P50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50c8e5" style:font-size-asian="10pt" style:font-size-complex="10pt"/>
    </style:style>
    <style:style style:name="P51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rsid="014e55df" officeooo:paragraph-rsid="014e55df" style:font-size-asian="10pt" style:font-size-complex="10pt"/>
    </style:style>
    <style:style style:name="P52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rsid="014682d9" officeooo:paragraph-rsid="0150c8e5" style:font-size-asian="10pt" style:font-size-complex="10pt"/>
    </style:style>
    <style:style style:name="P53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1" fo:font-size="6pt" officeooo:rsid="0147bfd1" officeooo:paragraph-rsid="01544619" style:font-name-asian="Liberation Serif1" style:font-size-asian="5.25pt" style:font-name-complex="Liberation Serif1" style:font-size-complex="6pt"/>
    </style:style>
    <style:style style:name="P54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1" fo:font-size="6pt" officeooo:rsid="0147bfd1" officeooo:paragraph-rsid="014e55df" style:font-name-asian="Liberation Serif1" style:font-size-asian="5.25pt" style:font-name-complex="Liberation Serif1" style:font-size-complex="6pt"/>
    </style:style>
    <style:style style:name="P55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6pt" officeooo:paragraph-rsid="01544619" style:font-size-asian="5.25pt" style:font-size-complex="6pt"/>
    </style:style>
    <style:style style:name="P56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" fo:font-size="10pt" fo:font-weight="bold" officeooo:rsid="016eb726" officeooo:paragraph-rsid="0150c8e5" fo:background-color="transparent" style:font-name-asian="Noto Sans CJK SC Regular" style:font-size-asian="10pt" style:font-weight-asian="bold" style:font-name-complex="FreeSans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50c8e5" style:font-weight-asian="bold" style:font-weight-complex="bold"/>
    </style:style>
    <style:style style:name="T4" style:family="text">
      <style:text-properties fo:font-weight="bold" officeooo:rsid="01561b49" style:font-weight-asian="bold" style:font-weight-complex="bold"/>
    </style:style>
    <style:style style:name="T5" style:family="text">
      <style:text-properties fo:font-weight="bold" officeooo:rsid="016f193f" style:font-weight-asian="bold"/>
    </style:style>
    <style:style style:name="T6" style:family="text">
      <style:text-properties style:font-name="Liberation Serif" style:font-name-asian="Noto Sans CJK SC Regular" style:font-name-complex="FreeSans"/>
    </style:style>
    <style:style style:name="T7" style:family="text">
      <style:text-properties style:font-name="Liberation Serif" officeooo:rsid="0147bfd1" style:font-name-asian="Noto Sans CJK SC Regular" style:font-name-complex="FreeSans"/>
    </style:style>
    <style:style style:name="T8" style:family="text">
      <style:text-properties style:font-name="Liberation Serif" officeooo:rsid="014e55df" style:font-name-asian="Noto Sans CJK SC Regular" style:font-name-complex="FreeSans"/>
    </style:style>
    <style:style style:name="T9" style:family="text">
      <style:text-properties style:font-name="Liberation Serif" officeooo:rsid="0150c8e5" style:font-name-asian="Noto Sans CJK SC Regular" style:font-name-complex="FreeSans"/>
    </style:style>
    <style:style style:name="T10" style:family="text">
      <style:text-properties style:font-name="Liberation Serif" officeooo:rsid="01544619" style:font-name-asian="Noto Sans CJK SC Regular" style:font-name-complex="FreeSans"/>
    </style:style>
    <style:style style:name="T11" style:family="text">
      <style:text-properties style:font-name="Liberation Serif" fo:font-weight="bold" officeooo:rsid="016eb726" fo:background-color="transparent" loext:char-shading-value="0" style:font-name-asian="Noto Sans CJK SC Regular" style:font-weight-asian="bold" style:font-name-complex="FreeSans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144f711" style:font-size-asian="18pt" style:font-size-complex="18pt"/>
    </style:style>
    <style:style style:name="T14" style:family="text">
      <style:text-properties officeooo:rsid="0147bfd1"/>
    </style:style>
    <style:style style:name="T15" style:family="text">
      <style:text-properties style:font-name="Liberation Serif1" officeooo:rsid="0147bfd1" style:font-name-asian="Liberation Serif1" style:font-name-complex="Liberation Serif1"/>
    </style:style>
    <style:style style:name="T16" style:family="text">
      <style:text-properties officeooo:rsid="01497b42"/>
    </style:style>
    <style:style style:name="T17" style:family="text">
      <style:text-properties officeooo:rsid="014ac616"/>
    </style:style>
    <style:style style:name="T18" style:family="text">
      <style:text-properties style:font-name="Wingdings 3" style:font-name-asian="Wingdings 3" style:font-name-complex="Wingdings 3"/>
    </style:style>
    <style:style style:name="T19" style:family="text">
      <style:text-properties style:font-name="Wingdings 3" officeooo:rsid="014b5e76" style:font-name-asian="Wingdings 3" style:font-name-complex="Wingdings 3"/>
    </style:style>
    <style:style style:name="T20" style:family="text">
      <style:text-properties style:font-name="Wingdings 3" officeooo:rsid="014e55df" style:font-name-asian="Wingdings 3" style:font-name-complex="Wingdings 3"/>
    </style:style>
    <style:style style:name="T21" style:family="text">
      <style:text-properties officeooo:rsid="0150c8e5"/>
    </style:style>
    <style:style style:name="T22" style:family="text">
      <style:text-properties officeooo:rsid="015446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41"><text:span text:style-name="T12">DEMAN</text:span><text:bookmark text:name="_GoBack1"/><text:span text:style-name="T12">DE D’AUTORISATION</text:span></text:p>
            <text:p text:style-name="P41"><text:span text:style-name="T12">D’ABSENCE </text:span><text:span text:style-name="T13">AESH</text:span></text:p>
            <text:p text:style-name="P42">(à établir au moins 48 h avant l’absence)</text:p>
          </table:table-cell>
        </table:table-row>
      </table:table>
      <text:p text:style-name="P20"/>
      <text:p text:style-name="P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DEMANDEUR :</text:p>
          </table:table-cell>
          <table:table-cell table:style-name="Tableau6.B1" office:value-type="string">
            <text:p text:style-name="P36"/>
          </table:table-cell>
        </table:table-row>
      </table:table>
      <text:p text:style-name="P2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  <text:p text:style-name="P11">NOM : …………………………………...………………………… <text:s text:c="4"/>Prénom : ……………………………………………</text:p>
            <text:p text:style-name="P11"/>
            <text:p text:style-name="P11">Nom de naissance : ………………………………………………...</text:p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2"><text:span text:style-name="T17">L’EMPLOYEUR </text:span>:</text:p>
          </table:table-cell>
          <table:table-cell table:style-name="Tableau13.B1" office:value-type="string">
            <text:p text:style-name="P38"/>
          </table:table-cell>
        </table:table-row>
      </table:table>
      <text:p text:style-name="P2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6"><text:span text:style-name="T17"><text:s text:c="9"/></text:span><text:span text:style-name="T15">□</text:span><text:span text:style-name="T7"> </text:span><text:span text:style-name="T17">Lycée mutualisateur : </text:span></text:p>
            <text:p text:style-name="P31"/>
            <text:p text:style-name="P18"><text:span text:style-name="T15"><text:s text:c="16"/></text:span><text:span text:style-name="T19"></text:span><text:span text:style-name="T15"> <text:s text:c="2"/>□</text:span><text:span text:style-name="T7"> </text:span><text:span text:style-name="T6">Eiffel à Armentières</text:span> <text:s text:c="8"/><text:span text:style-name="T15">□</text:span><text:span text:style-name="T7"> <text:s/></text:span><text:span text:style-name="T6">Claudel à Fourmies</text:span> <text:s text:c="9"/><text:span text:style-name="T15">□</text:span><text:span text:style-name="T7"> </text:span><text:span text:style-name="T6">Branly à Boulogne-sur-Mer</text:span></text:p>
            <text:p text:style-name="P15"><text:span text:style-name="T17">ou <text:s text:c="4"/></text:span><text:span text:style-name="T15">□</text:span><text:span text:style-name="T7"> </text:span><text:span text:style-name="T17">DSDEN du Pas-de-Calais</text:span>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1"><text:span text:style-name="T16">ÉTABLISSEMENT D’EXERCICE </text:span>:</text:p>
          </table:table-cell>
          <table:table-cell table:style-name="Tableau10.B1" office:value-type="string">
            <text:p text:style-name="P37"/>
          </table:table-cell>
        </table:table-row>
      </table:table>
      <text:p text:style-name="P27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"/>
            <text:p text:style-name="P11">RNE : …………… Ets : ………………………………..……… <text:s/>Ville : ……………...………………………………………..</text:p>
            <text:p text:style-name="P13"/>
            <text:p text:style-name="P12">RNE : …………… Ets : ………………………………..……… <text:s/>Ville : ……………...………………………………………..</text:p>
            <text:p text:style-name="P13"/>
            <text:p text:style-name="P11">au sein du PIAL : ………………………………………………………………………………………………………………...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<text:span text:style-name="T16">LA DEMANDE </text:span>:</text:p>
          </table:table-cell>
          <table:table-cell table:style-name="Tableau5.B1" office:value-type="string">
            <text:p text:style-name="P40">JOINDRE LES JUSTIFICATIFS NÉCESSAIRES</text:p>
          </table:table-cell>
        </table:table-row>
      </table:table>
      <text:p text:style-name="P28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0"/>
            <text:p text:style-name="P17">Date de l’absence : <text:s text:c="3"/>du <text:s text:c="3"/>….../….../…… <text:s text:c="3"/>à <text:s text:c="3"/>…...h…… <text:s text:c="4"/>au <text:s text:c="5"/>….../….../…… <text:s text:c="3"/>à <text:s text:c="3"/>…...h……</text:p>
            <text:p text:style-name="P14"/>
            <text:list xml:id="list3082422737" text:style-name="WWNum3">
              <text:list-header>
                <text:p text:style-name="P48"><text:span text:style-name="T15">□</text:span><text:span text:style-name="T7"> </text:span>Formatio<text:span text:style-name="T22">n</text:span></text:p>
                <text:p text:style-name="P53"/>
                <text:p text:style-name="P48"><text:span text:style-name="T15">□</text:span><text:span text:style-name="T7"> Événements</text:span> familiaux : ………………………………………………………...</text:p>
                <text:p text:style-name="P55"/>
                <text:p text:style-name="P49"><text:span text:style-name="T15">□</text:span><text:span text:style-name="T7"> </text:span><text:span text:style-name="T8">garde d’enfant malade / garde momentanée de l’enfant </text:span></text:p>
                <text:list>
                  <text:list-item>
                    <text:list>
                      <text:list-header>
                        <text:p text:style-name="P51"><text:span text:style-name="T18"><text:s/> </text:span><text:span text:style-name="T6">le conjoint bénéficie d’autorisations d’absence pour garde d’enfant malade : </text:span><text:span text:style-name="T15">□</text:span><text:span text:style-name="T7"> </text:span><text:span text:style-name="T6">oui <text:s text:c="2"/></text:span><text:span text:style-name="T15">□</text:span><text:span text:style-name="T7"> <text:s/></text:span><text:span text:style-name="T6">non </text:span></text:p>
                      </text:list-header>
                    </text:list>
                  </text:list-item>
                </text:list>
                <text:p text:style-name="P54"/>
                <text:p text:style-name="P49"><text:span text:style-name="T15">□</text:span><text:span text:style-name="T7"> </text:span><text:span text:style-name="T14">Autre, à</text:span> préciser : ……………………………………………………………….…………………………………………….</text:p>
              </text:list-header>
            </text:list>
          </table:table-cell>
        </table:table-row>
      </table:table>
      <text:p text:style-name="P3"/>
      <text:p text:style-name="P19">Date : ….../….../…… <text:s text:c="38"/><text:span text:style-name="T2"><text:s text:c="5"/>Signature de l’AESH</text:span></text:p>
      <text:p text:style-name="P2"/>
      <text:p text:style-name="P33"/>
      <text:p text:style-name="P32">- - - - - - - - - - - - - - - - - - - - - - - - - - - - - - - - - - - - - - - - - - - - - - - - - - - - - - - - - - - - - - - - - - - - - - - - - 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3"><text:span text:style-name="T21">AVIS DE L’AUTORITÉ </text:span>:</text:p>
          </table:table-cell>
          <table:table-cell table:style-name="Tableau15.B1" office:value-type="string">
            <text:p text:style-name="P39"/>
          </table:table-cell>
        </table:table-row>
      </table:table>
      <text:p text:style-name="P30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5"/>
            <text:list xml:id="list94033557282130" text:continue-numbering="true" text:style-name="WWNum3">
              <text:list-header>
                <text:p text:style-name="P50"><text:span text:style-name="T15">□</text:span><text:span text:style-name="T7"> </text:span>F<text:span text:style-name="T21">avorable</text:span> <text:s text:c="79"/><text:span text:style-name="T3">Date et signature du responsable de l’établisse</text:span><text:span text:style-name="T4">me</text:span><text:span text:style-name="T3">nt :</text:span></text:p>
                <text:p text:style-name="P46"><text:span text:style-name="T20"><text:s/> </text:span><text:span text:style-name="T15">□</text:span><text:span text:style-name="T7"> </text:span><text:span text:style-name="T9">avec traitement <text:s text:c="4"/></text:span><text:s text:c="5"/><text:span text:style-name="T15">□</text:span><text:span text:style-name="T7"> </text:span><text:span text:style-name="T9">sans traitemen</text:span><text:span text:style-name="T10">t</text:span></text:p>
                <text:p text:style-name="P47"/>
                <text:p text:style-name="P52"><text:span text:style-name="T15">□</text:span><text:span text:style-name="T7"> </text:span><text:span text:style-name="T9">Défavorable</text:span></text:p>
              </text:list-header>
            </text:list>
            <text:p text:style-name="P43"/>
            <text:p text:style-name="P43"/>
            <text:list xml:id="list94033680132851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2"><text:span text:style-name="T9"><text:s text:c="99"/></text:span><text:span text:style-name="T11">Date et signature du responsable du PIAL :</text:span></text:p>
                                    <text:p text:style-name="P56"/>
                                    <text:p text:style-name="P5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"/>
          </table:table-cell>
        </table:table-row>
      </table:table>
      <text:p text:style-name="P9"/>
      <text:p text:style-name="P26"/>
      <text:p text:style-name="P34"><text:span text:style-name="T1">DEMANDE D’AUTORISATION </text:span><text:span text:style-name="T5">ET JUSTIFICATIFS </text:span><text:span text:style-name="T1">A TRANSMETTRE </text:span><text:span text:style-name="T5">A</text:span></text:p>
      <text:p text:style-name="P35">dsden62.sagere@ac-lille.f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7" draw:display-name="Gradient 7" draw:style="axial" draw:start-color="#729fcf" draw:end-color="#004586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902" svg:d="M564 0l-564 902h1131z"/>
    <draw:marker draw:name="Extrémités_20_de_20_flèche_20_13" draw:display-name="Extrémités de flèche 13" svg:viewBox="0 0 1131 902" svg:d="M564 0l-564 902h1131z"/>
    <draw:marker draw:name="Extrémités_20_de_20_flèche_20_14" draw:display-name="Extrémités de flèche 14" svg:viewBox="0 0 1131 902" svg:d="M564 0l-564 902h1131z"/>
    <draw:marker draw:name="Extrémités_20_de_20_flèche_20_15" draw:display-name="Extrémités de flèche 15" svg:viewBox="0 0 1131 902" svg:d="M564 0l-564 902h1131z"/>
    <draw:marker draw:name="Extrémités_20_de_20_flèche_20_16" draw:display-name="Extrémités de flèche 16" svg:viewBox="0 0 1131 902" svg:d="M564 0l-564 902h1131z"/>
    <draw:marker draw:name="Extrémités_20_de_20_flèche_20_17" draw:display-name="Extrémités de flèche 17" svg:viewBox="0 0 1131 902" svg:d="M564 0l-564 902h1131z"/>
    <draw:marker draw:name="Extrémités_20_de_20_flèche_20_18" draw:display-name="Extrémités de flèche 18" svg:viewBox="0 0 1131 902" svg:d="M564 0l-564 902h1131z"/>
    <draw:marker draw:name="Extrémités_20_de_20_flèche_20_19" draw:display-name="Extrémités de flèche 19" svg:viewBox="0 0 1131 902" svg:d="M564 0l-564 902h1131z"/>
    <draw:marker draw:name="Extrémités_20_de_20_flèche_20_2" draw:display-name="Extrémités de flèche 2" svg:viewBox="0 0 10 10" svg:d="M0 0h10v10h-10z"/>
    <draw:marker draw:name="Extrémités_20_de_20_flèche_20_20" draw:display-name="Extrémités de flèche 20" svg:viewBox="0 0 1131 902" svg:d="M564 0l-564 902h1131z"/>
    <draw:marker draw:name="Extrémités_20_de_20_flèche_20_21" draw:display-name="Extrémités de flèche 21" svg:viewBox="0 0 1131 902" svg:d="M564 0l-564 902h1131z"/>
    <draw:marker draw:name="Extrémités_20_de_20_flèche_20_22" draw:display-name="Extrémités de flèche 22" svg:viewBox="0 0 1131 902" svg:d="M564 0l-564 902h1131z"/>
    <draw:marker draw:name="Extrémités_20_de_20_flèche_20_23" draw:display-name="Extrémités de flèche 23" svg:viewBox="0 0 1131 902" svg:d="M564 0l-564 902h1131z"/>
    <draw:marker draw:name="Extrémités_20_de_20_flèche_20_27" draw:display-name="Extrémités de flèche 27" svg:viewBox="0 0 1131 902" svg:d="M564 0l-564 902h1131z"/>
    <draw:marker draw:name="Extrémités_20_de_20_flèche_20_28" draw:display-name="Extrémités de flèche 28" svg:viewBox="0 0 1131 902" svg:d="M564 0l-564 902h1131z"/>
    <draw:marker draw:name="Extrémités_20_de_20_flèche_20_29" draw:display-name="Extrémités de flèche 29" svg:viewBox="0 0 1131 902" svg:d="M564 0l-564 902h1131z"/>
    <draw:marker draw:name="Extrémités_20_de_20_flèche_20_3" draw:display-name="Extrémités de flèche 3" svg:viewBox="0 0 20 30" svg:d="M10 0l-10 30h20z"/>
    <draw:marker draw:name="Extrémités_20_de_20_flèche_20_30" draw:display-name="Extrémités de flèche 30" svg:viewBox="0 0 1131 902" svg:d="M564 0l-564 902h1131z"/>
    <draw:marker draw:name="Extrémités_20_de_20_flèche_20_31" draw:display-name="Extrémités de flèche 31" svg:viewBox="0 0 1131 902" svg:d="M564 0l-564 902h1131z"/>
    <draw:marker draw:name="Extrémités_20_de_20_flèche_20_32" draw:display-name="Extrémités de flèche 32" svg:viewBox="0 0 1131 902" svg:d="M564 0l-564 902h1131z"/>
    <draw:marker draw:name="Extrémités_20_de_20_flèche_20_33" draw:display-name="Extrémités de flèche 33" svg:viewBox="0 0 1131 902" svg:d="M564 0l-564 902h1131z"/>
    <draw:marker draw:name="Extrémités_20_de_20_flèche_20_34" draw:display-name="Extrémités de flèche 34" svg:viewBox="0 0 1131 902" svg:d="M564 0l-564 902h1131z"/>
    <draw:marker draw:name="Extrémités_20_de_20_flèche_20_35" draw:display-name="Extrémités de flèche 35" svg:viewBox="0 0 1131 902" svg:d="M564 0l-564 902h1131z"/>
    <draw:marker draw:name="Extrémités_20_de_20_flèche_20_4" draw:display-name="Extrémités de flèche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5" draw:display-name="Extrémités de flèche 5" svg:viewBox="0 0 1131 902" svg:d="M564 0l-564 902h1131z"/>
    <draw:marker draw:name="Extrémités_20_de_20_flèche_20_9" draw:display-name="Extrémités de flèche 9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36%" draw:distance="23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Arial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fo:font-size="11pt" style:font-size-asian="10.5pt"/>
    </style:style>
    <style:style style:name="Heading_20_1" style:display-name="Heading 1" style:family="paragraph" style:parent-style-name="Heading" style:default-outline-level="1" style:class="text" style:master-page-name="">
      <style:paragraph-properties fo:margin-left="0cm" fo:margin-right="0.499cm" fo:margin-top="0.42cm" fo:margin-bottom="0.499cm" loext:contextual-spacing="false" fo:text-indent="0cm" style:auto-text-indent="false" style:page-number="auto"/>
      <style:text-properties style:font-name="Arial1" fo:font-family="Arial" style:font-style-name="Gras" style:font-family-generic="swiss" style:font-pitch="variable"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default-outline-level="2" style:class="text">
      <style:paragraph-properties fo:margin-left="1cm" fo:margin-right="0cm" fo:margin-top="0.353cm" fo:margin-bottom="0.212cm" loext:contextual-spacing="false" fo:text-indent="0cm" style:auto-text-indent="true"/>
      <style:text-properties style:font-name="Arial" fo:font-family="Arial" style:font-style-name="Normal" style:font-family-generic="swiss" style:font-pitch="variable" fo:font-size="12pt" style:text-underline-style="solid" style:text-underline-width="auto" style:text-underline-color="font-color" fo:font-weight="normal" officeooo:rsid="00780293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solid" style:leader-text="-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tru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text-properties style:font-name="Arial" fo:font-family="Arial" style:font-style-name="Normal" style:font-family-generic="swiss" style:font-pitch="variable" fo:font-size="10pt" style:font-size-asian="10.5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cronym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'" text:bullet-char="'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88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9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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A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6-02T11:15:19.506797339</meta:creation-date>
    <dc:date>2019-09-24T14:38:57.302447417</dc:date>
    <meta:editing-duration>P1DT6H15M19S</meta:editing-duration>
    <meta:editing-cycles>234</meta:editing-cycles>
    <meta:generator>LibreOffice/6.3.5.2$Linux_X86_64 LibreOffice_project/30$Build-2</meta:generator>
    <meta:print-date>2019-09-16T11:06:51.573132821</meta:print-date>
    <meta:document-statistic meta:table-count="11" meta:image-count="0" meta:object-count="0" meta:page-count="1" meta:paragraph-count="37" meta:word-count="265" meta:character-count="1717" meta:non-whitespace-character-count="1177"/>
  </office:meta>
</office:document-meta>
</file>